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600000A47C2FDC2049F6B68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ект_20_без_20_запълване_20_и_20_очертание">
      <style:graphic-properties draw:stroke="none" draw:fill="none" draw:textarea-vertical-align="middle" draw:color-mode="standard" draw:luminance="0%" draw:contrast="0%" draw:gamma="100%" draw:red="0%" draw:green="0%" draw:blue="0%" fo:clip="rect(0cm, 0cm, 6.733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По_20_подразбиране">
        <draw:frame draw:style-name="gr1" draw:text-style-name="P1" draw:layer="layout" svg:width="10.878cm" svg:height="10.099cm" draw:transform="skewX (-0.00942477796076938) translate (5.605cm 2.7cm)">
          <draw:image xlink:href="Pictures/10000000000007B600000A47C2FDC2049F6B68B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_20_подразбиране" style:display-name="По подразбиране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9T19:02:48.796000000</dc:date>
    <meta:editing-duration>PT1M31S</meta:editing-duration>
    <meta:editing-cycles>2</meta:editing-cycles>
    <meta:generator>LibreOffice/5.0.4.2$Windows_x86 LibreOffice_project/2b9802c1994aa0b7dc6079e128979269cf95bc78</meta:generator>
    <meta:document-statistic meta:object-count="1"/>
  </office:meta>
</office:document-meta>
</file>